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70</text:p>
          </table:table-cell>
          <table:table-cell table:style-name="ce1" table:number-columns-repeated="2"/>
          <table:table-cell table:style-name="ce1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409:682</text:p>
          </table:table-cell>
          <table:table-cell table:style-name="ce4" office:value-type="float" office:value="455928.93" calcext:value-type="float">
            <text:p>455928,93</text:p>
          </table:table-cell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20119:152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408:80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408:80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80218:18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80218:18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30501:5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60303:91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70302:79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40101:201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20101:157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60101:289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160101:2899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431:194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021:1226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021:1227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194:268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198:76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198:764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291:360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506:231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734:26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358:352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863:111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2029:223</text:p>
          </table:table-cell>
          <table:table-cell table:style-name="ce1"/>
          <table:table-cell table:style-name="ce1" office:value-type="string" calcext:value-type="string">
            <text:p>25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9DE8C424912421DA27F763682035BBBCB9C7E2BE16A535882C08D8C7D1C5E41DEBC75E067FC3EE716C2290E829C27F1BF76C2F8FF1C5769DEAEF9D3FB77C18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09:34:32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5T08:55:06</meta:creation-date>
    <dc:date>2023-05-17T09:35:05.762000000</dc:date>
    <dc:title>Untitled Spreadsheet</dc:title>
    <meta:generator>LibreOffice/7.0.4.2$Windows_X86_64 LibreOffice_project/dcf040e67528d9187c66b2379df5ea4407429775</meta:generator>
    <meta:editing-duration>PT10M7S</meta:editing-duration>
    <meta:editing-cycles>2</meta:editing-cycles>
    <meta:document-statistic meta:table-count="1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